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Kom in Zuidhorn op 12 september 2026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aanvraag ontvangen voor het organiseren van Kom in Zuidhorn op 12 september 2026 in het centrum van Zuidhorn. De aanvraag is geregistreerd onder zaaknummer 2026191650.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6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6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Kom in Zuidhorn op 12 september 2026 - in het centrum van Zuidhorn</meta:user-defined>
    <meta:user-defined meta:name="DCTERMS.W3CDTF/DCTERMS.available">2026-06-05</meta:user-defined>
    <meta:user-defined meta:name="DCTERMS.W3CDTF/OVERHEIDop.jaargang">2026</meta:user-defined>
    <meta:user-defined meta:name="OVERHEIDop.publicationIssue">266620</meta:user-defined>
    <meta:user-defined meta:name="OVERHEIDop.GmbID/DC.identifier">gmb-2026-266620</meta:user-defined>
    <meta:user-defined meta:name="OVERHEIDop.versieInformatie"/>
  </office:meta>
</office:document-meta>
</file>