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Seminarieterrein (t.h.v. de speeltuin) Arnhemsebovenweg 165, 3971ME Driebergen-Rijsenburg, Melding kleinschalig evenement filmopnamen op 30 januari 2026 van 08.00 uur tot 16.30 uur (RX2026-00000052, 19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Seminarieterrein (t.h.v. de speeltuin) Arnhemsebovenweg 165, 3971ME Driebergen-Rijsenburg, Melding kleinschalig evenement filmopnamen op 30 januari 2026 van 08.00 uur tot 16.30 uur (RX2026-00000052, 19 januar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66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052</meta:user-defined>
    <meta:user-defined meta:name="DCTERMS.abstract">Seminarieterrein (t.h.v. de speeltuin) Arnhemsebovenweg 165, 3971ME Driebergen-Rijsenburg, Melding kleinschalig evenement filmopnamen op 30 januari 2026 van 08.00 uur tot 16.30 uur (RX2026-00000052, 19 januar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Seminarieterrein (t.h.v. de speeltuin) Arnhemsebovenweg 165, 3971ME Driebergen-Rijsenburg, Melding kleinschalig evenement filmopnamen op 30 januari 2026 van 08.00 uur tot 16.30 uur (RX2026-00000052, 19 januari 2026)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62</meta:user-defined>
    <meta:user-defined meta:name="OVERHEIDop.GmbID/DC.identifier">gmb-2026-26662</meta:user-defined>
    <meta:user-defined meta:name="OVERHEIDop.versieInformatie"/>
  </office:meta>
</office:document-meta>
</file>