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kappen en herplanten van twee bomen, Achter de Dom 14, 3512JP Utrecht, GU-Z2026-00451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hter de Dom 14, 3512JP Utrecht</text:p>
            <text:p text:style-name="common-al">GU-Z2026-0045181</text:p>
            <text:p text:style-name="common-al">Toelichting: het kappen en herplanten van twee bom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5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6619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619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619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6-0045181</meta:user-defined>
    <meta:user-defined meta:name="DCTERMS.abstract">Toelichting: het kappen en herplanten van twee bomen</meta:user-defined>
    <dc:language>nl</dc:language>
    <meta:user-defined meta:name="OVERHEIDop.locatietype/OVERHEIDop.gebiedsmarkering">Vlak</meta:user-defined>
    <meta:user-defined meta:name="DC.title">Verleende Omgevingsvergunning, het kappen en herplanten van twee bomen, Achter de Dom 14, 3512JP Utrecht, GU-Z2026-0045181</meta:user-defined>
    <meta:user-defined meta:name="OVERHEIDop.datumEindeReactietermijn">2026-07-15</meta:user-defined>
    <meta:user-defined meta:name="OVERHEIDop.terinzageleggingBG">https://jeleefomgeving.nl/inzien/002220647/59dddcd0-6d17-4654-9fa1-908040f54057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619</meta:user-defined>
    <meta:user-defined meta:name="OVERHEIDop.GmbID/DC.identifier">gmb-2026-266619</meta:user-defined>
    <meta:user-defined meta:name="OVERHEIDop.versieInformatie"/>
  </office:meta>
</office:document-meta>
</file>