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carport, Plaggenslag 29, 7711 M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Plaggenslag 29, 7711 MT Nieuwleusen</text:p>
            <text:p text:style-name="common-al">
            <text:span text:style-name="nadrukvet">Zaakomschrijving:</text:span> het legaliseren van de carport</text:p>
            <text:p text:style-name="common-al">
            <text:span text:style-name="nadrukvet">Zaaknummer:</text:span> 0148722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2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2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6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2289</meta:user-defined>
    <meta:user-defined meta:name="DCTERMS.abstract">het legaliseren van 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carport, Plaggenslag 29, 7711 MT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617</meta:user-defined>
    <meta:user-defined meta:name="OVERHEIDop.GmbID/DC.identifier">gmb-2026-266617</meta:user-defined>
    <meta:user-defined meta:name="OVERHEIDop.versieInformatie"/>
  </office:meta>
</office:document-meta>
</file>