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Pizzeria Ali Baba, Duinroosstraat 2a, 1783 GK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 juni 2026 aan het onderstaande bedrijf een exploitatievergunning heeft verleend:</text:p>
            <text:p text:style-name="common-al">Naam: Pizzeria Ali Baba </text:p>
            <text:p text:style-name="common-al">Adres: Duinroosstraat 2a </text:p>
            <text:p text:style-name="common-al">Woonplaats: Den Helder</text:p>
            <text:p text:style-name="common-al">Zaaknummer: 000056706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661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Pizzeria Ali Baba, Duinroosstraat 2a, 1783 GK Den Helder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16</meta:user-defined>
    <meta:user-defined meta:name="OVERHEIDop.GmbID/DC.identifier">gmb-2026-266616</meta:user-defined>
    <meta:user-defined meta:name="OVERHEIDop.versieInformatie"/>
  </office:meta>
</office:document-meta>
</file>