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Parallelstraat 2, 5394 LW Oijen, Verzoeklocatie 20260519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mobiel breken van in totaal 5000 tonsteenachtige materialen </text:p>
            <text:p text:style-name="common-al">Locatie: Parallelstraat 2, 5394 LW Oijen, Verzoeklocatie 2026051900725</text:p>
            <text:p text:style-name="common-al">DSO-kenmerk: 2026051900725</text:p>
            <text:p text:style-name="common-al">Zaaknummer: Z/505713</text:p>
            <text:p text:style-name="common-al">Datum ontvangen: 19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6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7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Parallelstraat 2, 5394 LW Oijen, Verzoeklocatie 202605190072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14</meta:user-defined>
    <meta:user-defined meta:name="OVERHEIDop.GmbID/DC.identifier">gmb-2026-266614</meta:user-defined>
    <meta:user-defined meta:name="OVERHEIDop.versieInformatie"/>
  </office:meta>
</office:document-meta>
</file>