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fietstoertocht op 28 februari (RX2026-00000103, 19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fietstoertocht op 28 februari (RX2026-00000103, 19 jan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66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103</meta:user-defined>
    <meta:user-defined meta:name="DCTERMS.abstract">Gemeente Utrechtse Heuvelrug, Verklaring van geen bezwaar fietstoertocht op 28 februari (RX2026-00000103, 19 jan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fietstoertocht op 28 februari (RX2026-00000103, 19 januari 2026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61</meta:user-defined>
    <meta:user-defined meta:name="OVERHEIDop.GmbID/DC.identifier">gmb-2026-26661</meta:user-defined>
    <meta:user-defined meta:name="OVERHEIDop.versieInformatie"/>
  </office:meta>
</office:document-meta>
</file>