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èrmis Zondig en Math Huijts Kèrmis Maondig 2026markt Europaplein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6 een besluit genomen op de aanvraag Evenementenvergunning met zaaknummer Z2026-00000819 voor Kèrmis Zondig en Math Huijts Kèrmes Maondig 2026 op 14 en 15 juni 2026 op locatie Europaplein in Hulsberg. De vergunning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6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9</meta:user-defined>
    <meta:user-defined meta:name="DCTERMS.abstract">Betreft: Beschikking op aanvraag op locatie markt Europaplein in Hulsber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Kèrmis Zondig en Math Huijts Kèrmis Maondig 2026markt Europaplein in Hulsberg</meta:user-defined>
    <meta:user-defined meta:name="DCTERMS.W3CDTF/DCTERMS.available">2026-06-05</meta:user-defined>
    <meta:user-defined meta:name="DCTERMS.W3CDTF/OVERHEIDop.jaargang">2026</meta:user-defined>
    <meta:user-defined meta:name="OVERHEIDop.publicationIssue">266607</meta:user-defined>
    <meta:user-defined meta:name="OVERHEIDop.GmbID/DC.identifier">gmb-2026-266607</meta:user-defined>
    <meta:user-defined meta:name="OVERHEIDop.versieInformatie"/>
  </office:meta>
</office:document-meta>
</file>