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itsweg 1, 8218 A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itsweg 1, 8218 A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8982</text:p>
            <text:p text:style-name="common-al">Onderwerp: Oostvaardersrun</text:p>
            <text:p text:style-name="common-al">Locatie: Kitsweg 1, 8218 AA Lelystad</text:p>
            <text:p text:style-name="common-al">Datum activiteit:<text:span text:style-name="nadrukvet"> 11 okto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66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8982</meta:user-defined>
    <dc:language>nl</dc:language>
    <meta:user-defined meta:name="OVERHEIDop.locatietype/OVERHEIDop.gebiedsmarkering">Punt</meta:user-defined>
    <meta:user-defined meta:name="DC.title">Ontvangen melding - Kitsweg 1, 8218 AA Lelyst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05</meta:user-defined>
    <meta:user-defined meta:name="OVERHEIDop.GmbID/DC.identifier">gmb-2026-266605</meta:user-defined>
    <meta:user-defined meta:name="OVERHEIDop.versieInformatie"/>
  </office:meta>
</office:document-meta>
</file>