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5, 1213 AJ Hilversum, Verzoeklocatie 2026052801793 (legaliseren zonnepanelen monumentaal pand); 1976216;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35, 1213 AJ Hilversum, Verzoeklocatie 2026052801793 (legaliseren zonnepanelen monumentaal pand); 1976216;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6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21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mmastraat 35, 1213 AJ Hilversum, Verzoeklocatie 2026052801793 (legaliseren zonnepanelen monumentaal pand); 1976216; 03-06-2026; Status: Vergunning verleend, gemeente Hilversum</meta:user-defined>
    <meta:user-defined meta:name="DCTERMS.W3CDTF/DCTERMS.available">2026-06-05</meta:user-defined>
    <meta:user-defined meta:name="DCTERMS.W3CDTF/OVERHEIDop.jaargang">2026</meta:user-defined>
    <meta:user-defined meta:name="OVERHEIDop.publicationIssue">266604</meta:user-defined>
    <meta:user-defined meta:name="OVERHEIDop.GmbID/DC.identifier">gmb-2026-266604</meta:user-defined>
    <meta:user-defined meta:name="OVERHEIDop.versieInformatie"/>
  </office:meta>
</office:document-meta>
</file>