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gebruiken van een gaskanon van begin augustus tot half september 2026 op de locatie het weiland direct naast C.G. Roosweg 19 </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met zaaknummer 19311912588 voor een ontheffing voor het gebruiken van een gaskanon van begin augustus tot half september 2026 op de locatie het weiland direct naast C.G. Roosweg 19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6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2588</meta:user-defined>
    <dc:language>nl</dc:language>
    <meta:user-defined meta:name="OVERHEIDop.locatietype/OVERHEIDop.gebiedsmarkering">Vlak</meta:user-defined>
    <meta:user-defined meta:name="DC.title">Kennisgeving besluit op aanvraag voor een ontheffing voor het gebruiken van een gaskanon van begin augustus tot half september 2026 op de locatie het weiland direct naast C.G. Roosweg 19</meta:user-defined>
    <meta:user-defined meta:name="DCTERMS.W3CDTF/DCTERMS.available">2026-06-05</meta:user-defined>
    <meta:user-defined meta:name="DCTERMS.W3CDTF/OVERHEIDop.jaargang">2026</meta:user-defined>
    <meta:user-defined meta:name="OVERHEIDop.publicationIssue">266603</meta:user-defined>
    <meta:user-defined meta:name="OVERHEIDop.GmbID/DC.identifier">gmb-2026-266603</meta:user-defined>
    <meta:user-defined meta:name="OVERHEIDop.versieInformatie"/>
  </office:meta>
</office:document-meta>
</file>