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ext:p text:style-name="single-kop-titel">Vastgesteld herstelbesluit bestemmingsplan "Chw Fokm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de gemeenteraad van Goirle op 19 mei 2026 het herstelbesluit bestemmingsplan "Chw Fokmast" (NL.IMR0.0785.BP2019004Fokmast-vg02) heeft vastgesteld. </text:p>
            <text:p text:style-name="common-al">
            <text:span text:style-name="nadrukvet">Toelichting</text:span>
          </text:p>
            <text:p text:style-name="common-al">De gemeenteraad heeft op 20 mei 2025 het bestemmingsplan “Chw Fokmast” gewijzigd vastgesteld (NL.IMR0.0785.BP2019004Fokmast-vg02). Dit plan voorziet in de uitbreiding en doorontwikkeling van het recyclingbedrijf Paulissen B.V., de herontwikkeling van de gemeentewerf en een functiewijziging van een aantal percelen t.b.v. het ecohydrologisch herstel van de Regte Heide. Tegen het besluit van 20 mei 2025 is beroep ingesteld. Bij de inhoudelijke beoordeling van een beroepschrift is ambtshalve geconstateerd dat er abusievelijk wijzigingen zijn doorgevoerd en/of niet zijn aangepast richting het vastgestelde bestemmingsplan “Chw Fokmast” met als gevolg dat de gebruiks- en bouwmogelijkheden van een perceel aanzienlijk worden beperkt. Het ambtshalve herstel betreft de volgende zaken:</text:p>
            <text:list text:style-name="id1-3-2-1-1-4">
              <text:list-item text:style-override="id1-3-2-1-1-4-1">
                <text:number>1.</text:number>
                <text:p text:style-name="al">1. een wijziging van het tracé van de “reserveringsstrook leidingen”;</text:p>
              </text:list-item>
              <text:list-item text:style-override="id1-3-2-1-1-4-2">
                <text:number>2.</text:number>
                <text:p text:style-name="al">2. het inconsistente gebruik van de termen “in- en uitrit” in de planregels;</text:p>
              </text:list-item>
              <text:list-item text:style-override="id1-3-2-1-1-4-3">
                <text:number>3.</text:number>
                <text:p text:style-name="al">3. de term ‘grond’ toe te voegen in artikel 4.2.2. onder b van de planregels.</text:p>
              </text:list-item>
            </text:list>
            <text:p text:style-name="common-al">Op grond van artikel 8:51d Algemene wet bestuursrecht juncto artikel 6:19 Algemene wet bestuursrecht wordt de mogelijkheid geboden om tijdens het beroep gebreken uit de oorspronkelijke vaststellingsbesluit te herstellen in de vorm van het nemen van een herstelbesluit, zonder dat de gehele bestemmingsplanprocedure opnieuw moet worden gevolgd. </text:p>
            <text:p text:style-name="common-al">Met het voorliggende herstelbesluit worden de eerdergenoemde gebreken ten aanzien van het eerder vastgestelde bestemmingsplan “Chw Fokmast” aangepast. </text:p>
            <text:p text:style-name="common-al">
            <text:span text:style-name="nadrukvet">Ter inzage</text:span>
          </text:p>
            <text:p text:style-name="common-al">Het herstelbesluit van 19 mei 2026 ligt met ingang van 11 juni 2026 gedurende zes weken voor een ieder ter inzage op werkdagen van 9.00 tot 12.30 uur in de hal van het gemeentehuis, Oranjeplein 1 te Goirle en kan dan, of na afspraak, worden ingezien. Het plan is ook raadpleegbaar via <text:a xlink:href="http://www.goirle.nl" xlink:type="simple">www.goirle.nl</text:a> en op <text:a xlink:href="https://document-viewer.dso.kadaster.nl/zoeken/locatie" xlink:type="simple">https://document-viewer.dso.kadaster.nl/zoeken/locatie</text:a></text:p>
            <text:p text:style-name="common-al">
            <text:span text:style-name="nadrukvet">Beroep</text:span>
          </text:p>
            <text:p text:style-name="common-al">Tegen het herstelbesluit van 19 mei 2026 kan met ingang van 12 juni 2026 gedurende zes weken door belanghebbenden beroep worden ingesteld bij de Afdeling bestuursrechtspraak van de Raad van State, postbus 20019, 2500 EA Den Haag. Op basis van artikel 6:19, eerste lid, Awb richten eerder ingediende beroepen tegen het raadsbesluit van 20 mei 2025 (tot gewijzigde vaststelling van het bestemmingsplan “Chw Fokmast”) zich ook tegen het herstelbesluit van 19 mei 2026. Nieuwe beroepen kunnen uitsluitend worden ingediend tegen de door het herstelbesluit van 19 mei 2026 aangebrachte wijzigingen.</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bRS. Indien gedurende de bovenstaande beroepstermijn bij de Voorzitter van de AbRS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en een verzoek om voorlopige voorziening is griffierecht verschuldigd.</text:p>
            <text:p text:style-name="common-al">Goirle, 10 juni 2026</text:p>
            <text:p text:style-name="common-al">het college van burgemeester en wethouders</text:p>
            <text:p text:style-name="last-al">   </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Mark van Beers</text:p>
                  </table:table-cell>
                  <table:table-cell table:style-name="entry" table:number-rows-spanned="1" table:number-columns-spanned="1">
                    <text:p text:style-name="table_al">Mark van Stappershoef</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66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19004Fokmast-vg02</meta:user-defined>
    <dc:language>nl</dc:language>
    <meta:user-defined meta:name="OVERHEIDop.locatietype/OVERHEIDop.gebiedsmarkering">Woonplaats</meta:user-defined>
    <meta:user-defined meta:name="OVERHEIDop.locatietype/OVERHEIDop.gebiedsmarkering">Woonplaats</meta:user-defined>
    <meta:user-defined meta:name="DC.title">Vastgesteld herstelbesluit bestemmingsplan "Chw Fokmast"</meta:user-defined>
    <meta:user-defined meta:name="DCTERMS.W3CDTF/DCTERMS.available">2026-06-11</meta:user-defined>
    <meta:user-defined meta:name="DCTERMS.W3CDTF/OVERHEIDop.jaargang">2026</meta:user-defined>
    <meta:user-defined meta:name="OVERHEIDop.publicationIssue">266600</meta:user-defined>
    <meta:user-defined meta:name="OVERHEIDop.GmbID/DC.identifier">gmb-2026-266600</meta:user-defined>
    <meta:user-defined meta:name="OVERHEIDop.versieInformatie"/>
  </office:meta>
</office:document-meta>
</file>