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ekdijk 346, Nieuw-Lekkerland, zaaknummer OMG-2026-09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936-28-00001</text:p>
            <text:p text:style-name="common-al">Voor het: realiseren van een aanbouw achter een woning</text:p>
            <text:p text:style-name="common-al"/>
            <text:p text:style-name="common-al">
            <text:span text:style-name="nadrukvet">Locatie: Lekdijk 346, Nieuw-Lekkerland</text:span>
          </text:p>
            <text:p text:style-name="common-al">Datum ontvangst: 2 jun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6659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9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9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936</meta:user-defined>
    <meta:user-defined meta:name="DCTERMS.abstract">Gemeente - aanvr. beschikking behandelen - realiseren van een aanbouw achter een woning - Lekdijk 346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Lekdijk 346, Nieuw-Lekkerland, zaaknummer OMG-2026-0936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598</meta:user-defined>
    <meta:user-defined meta:name="OVERHEIDop.GmbID/DC.identifier">gmb-2026-266598</meta:user-defined>
    <meta:user-defined meta:name="OVERHEIDop.versieInformatie"/>
  </office:meta>
</office:document-meta>
</file>