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ds Kermis Afrikaan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ids Kermis Afrikaander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26 januari 2026 een verzoek ontvangen om Kids Kermis Afrikaanderplein te mogen organiseren.</text:p>
            <text:p text:style-name="common-al">De Burgemeester van Rotterdam heeft op 3 jun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Afrikaanderplein, Feijenoord, te Rotterdam</text:p>
            <text:p text:style-name="common-al">Datum:</text:p>
            <text:p text:style-name="common-al">zondag 7 juni 2026 van 13:00 uur tot 22:30 uur</text:p>
            <text:p text:style-name="common-al">maandag 8 juni 2026 van 13:00 uur tot 22:30 uur</text:p>
            <text:p text:style-name="common-al">dinsdag 9 juni 2026 van 13:00 uur tot 21:00 uur </text:p>
            <text:p text:style-name="common-al"/>
            <text:p text:style-name="common-al">Kenmerk: <text:span text:style-name="nadrukvet">3303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59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9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031-AVR26</meta:user-defined>
    <meta:user-defined meta:name="DCTERMS.abstract">Kids Kermis Afrikaanderplein</meta:user-defined>
    <dc:language>nl</dc:language>
    <meta:user-defined meta:name="OVERHEIDop.locatietype/OVERHEIDop.gebiedsmarkering">Adres</meta:user-defined>
    <meta:user-defined meta:name="DC.title">Kids Kermis Afrikaanderplein</meta:user-defined>
    <meta:user-defined meta:name="OVERHEIDop.datumEindeReactietermijn">2026-07-15</meta:user-defined>
    <meta:user-defined meta:name="OVERHEIDop.terinzageleggingBG">https://rotterdam.lokalebekendmakingen.nl/case/1:9822:270445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596</meta:user-defined>
    <meta:user-defined meta:name="OVERHEIDop.GmbID/DC.identifier">gmb-2026-266596</meta:user-defined>
    <meta:user-defined meta:name="OVERHEIDop.versieInformatie"/>
  </office:meta>
</office:document-meta>
</file>