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48 107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volume t.p.v. 1e verdieping</text:p>
            <text:p text:style-name="common-al">Zaakadres: Prins Hendriklaan 48 1075BE Amsterdam</text:p>
            <text:p text:style-name="common-al">Datum ontvangst: 23-04-2026</text:p>
            <text:p text:style-name="common-al">Zaaknummer: Z2026-018401</text:p>
            <text:p text:style-name="common-al">DSO-nummer: 20260423019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59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01</meta:user-defined>
    <meta:user-defined meta:name="DCTERMS.abstract">vergroten van het volume t.p.v.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laan 48 1075BE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94</meta:user-defined>
    <meta:user-defined meta:name="OVERHEIDop.GmbID/DC.identifier">gmb-2026-266594</meta:user-defined>
    <meta:user-defined meta:name="OVERHEIDop.versieInformatie"/>
  </office:meta>
</office:document-meta>
</file>