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Verkoopwagen - Hoek St. Annastraat Scheidings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6</text:p>
            <text:p text:style-name="common-al">
            <text:span text:style-name="nadrukvet">Omschrijving: </text:span>Vergunning langs de 4-daagse route (St. Annastraat hoek Scheidings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162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1-2026</text:p>
            <text:p text:style-name="common-al">
            <text:span text:style-name="nadrukvet">Definitieve beschikking verzonden: </text:span>03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6 tot en met 15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1625/b0c4074b-9219-41b0-b223-535e4d8e2cf1.pdf" xlink:type="simple">https://besluitenapv.nijmegen.nl/ZD2600011625/b0c4074b-9219-41b0-b223-535e4d8e2cf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5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Verkoopwagen - Hoek St. Annastraat Scheidingsweg te Nijme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93</meta:user-defined>
    <meta:user-defined meta:name="OVERHEIDop.GmbID/DC.identifier">gmb-2026-266593</meta:user-defined>
    <meta:user-defined meta:name="OVERHEIDop.versieInformatie"/>
  </office:meta>
</office:document-meta>
</file>