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ntheffing artikel 35 Alcoholwet Koningin Julianalaan 16, 1191CD Ouderkerk aan de Amstel - Het verstrekken van zwak-alcoholhoudende drank tijdens de Wielerro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strekken van zwak-alcoholhoudende drank tijdens de Wielerronde</text:p>
            <text:p text:style-name="common-al">
            <text:span text:style-name="nadrukvet">Locatie:</text:span> Koningin Julianalaan 16, 1191CD Ouderkerk aan de Amstel</text:p>
            <text:p text:style-name="common-al">
            <text:span text:style-name="nadrukvet">Kenmerk:</text:span> Z2026-00001185</text:p>
            <text:p text:style-name="common-al">
            <text:span text:style-name="nadrukvet">Beslisdatum: </text:span>1 jun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65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85</meta:user-defined>
    <meta:user-defined meta:name="DCTERMS.abstract">Besluit toegekend Ontheffing artikel 35 Alcoholwet Koningin Julianalaan 16, 1191CD Ouderkerk aan de Amstel - Het verstrekken van zwak-alcoholhoudende drank tijdens de Wielerronde </meta:user-defined>
    <dc:language>nl</dc:language>
    <meta:user-defined meta:name="OVERHEIDop.locatietype/OVERHEIDop.gebiedsmarkering">Punt</meta:user-defined>
    <meta:user-defined meta:name="DC.title">Besluit toegekend Ontheffing artikel 35 Alcoholwet Koningin Julianalaan 16, 1191CD Ouderkerk aan de Amstel - Het verstrekken van zwak-alcoholhoudende drank tijdens de Wielerronde</meta:user-defined>
    <meta:user-defined meta:name="DCTERMS.W3CDTF/DCTERMS.available">2026-06-05</meta:user-defined>
    <meta:user-defined meta:name="DCTERMS.W3CDTF/OVERHEIDop.jaargang">2026</meta:user-defined>
    <meta:user-defined meta:name="OVERHEIDop.publicationIssue">266590</meta:user-defined>
    <meta:user-defined meta:name="OVERHEIDop.GmbID/DC.identifier">gmb-2026-266590</meta:user-defined>
    <meta:user-defined meta:name="OVERHEIDop.versieInformatie"/>
  </office:meta>
</office:document-meta>
</file>