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plaats voor Kombos 81 t/m Kombos 127, 3941KK Doorn, Ontheffing plaatsen  voorwerpen voor de periode van 16 tot 20 maart (RX2026-00000105, 19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plaats voor Kombos 81 t/m Kombos 127, 3941KK Doorn, Ontheffing plaatsen  voorwerpen voor de periode van 16 tot 20 maart (RX2026-00000105, 19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65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105</meta:user-defined>
    <meta:user-defined meta:name="DCTERMS.abstract">Parkeerplaats voor Kombos 81 t/m Kombos 127, 3941KK Doorn, Ontheffing plaatsen  voorwerpen voor de periode van 16 tot 20 maart (RX2026-00000105, 19 januari 2026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Parkeerplaats voor Kombos 81 t/m Kombos 127, 3941KK Doorn, Ontheffing plaatsen  voorwerpen voor de periode van 16 tot 20 maart (RX2026-00000105, 19 januari 2026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59</meta:user-defined>
    <meta:user-defined meta:name="OVERHEIDop.GmbID/DC.identifier">gmb-2026-26659</meta:user-defined>
    <meta:user-defined meta:name="OVERHEIDop.versieInformatie"/>
  </office:meta>
</office:document-meta>
</file>