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overkapping, Albert Hahnweg 150, 7242EM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is deze Omgevingsvergunning bekendgemaakt aan de aanvrager van de vergunning:</text:p>
            <text:p text:style-name="common-al">Albert Hahnweg 150, 7242EM Lochem, het plaatsen van een overkapping, Z2026-0057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658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8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8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573</meta:user-defined>
    <meta:user-defined meta:name="DCTERMS.abstract">Z2026-00573 Albert Hahnweg 150, 7242EM Lochem</meta:user-defined>
    <dc:language>nl</dc:language>
    <meta:user-defined meta:name="OVERHEIDop.locatietype/OVERHEIDop.gebiedsmarkering">Vlak</meta:user-defined>
    <meta:user-defined meta:name="DC.title">Bekendgemaakte Omgevingsvergunning voor het plaatsen van een overkapping, Albert Hahnweg 150, 7242EM Loche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6587</meta:user-defined>
    <meta:user-defined meta:name="OVERHEIDop.GmbID/DC.identifier">gmb-2026-266587</meta:user-defined>
    <meta:user-defined meta:name="OVERHEIDop.versieInformatie"/>
  </office:meta>
</office:document-meta>
</file>