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34A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koekoeken en het wijzigen van de functie naar wonen</text:p>
            <text:p text:style-name="common-al">Zaakadres: Admiralengracht 34A 1057EZ Amsterdam</text:p>
            <text:p text:style-name="common-al">Datum ontvangst: 28-04-2026</text:p>
            <text:p text:style-name="common-al">Zaaknummer: Z2026-018881</text:p>
            <text:p text:style-name="common-al">DSO-nummer: 20260428018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5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81</meta:user-defined>
    <meta:user-defined meta:name="DCTERMS.abstract">plaatsen van twee koekoeken en het wijzigen van de functie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34A 1057EZ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80</meta:user-defined>
    <meta:user-defined meta:name="OVERHEIDop.GmbID/DC.identifier">gmb-2026-266580</meta:user-defined>
    <meta:user-defined meta:name="OVERHEIDop.versieInformatie"/>
  </office:meta>
</office:document-meta>
</file>