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passen van de in- en uitrit, Irenelaan 35 2712C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1-2026 een besluit verzonden op de aanvraag met zaaknummer 2025-147495 voor het aanpassen van de in- en uitrit op locatie Irenelaan 35 2712CD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5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147495</meta:user-defined>
    <meta:user-defined meta:name="DCTERMS.abstract">het aanpassen van de in- 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aanpassen van de in- en uitrit, Irenelaan 35 2712CD Zoeterme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58</meta:user-defined>
    <meta:user-defined meta:name="OVERHEIDop.GmbID/DC.identifier">gmb-2026-26658</meta:user-defined>
    <meta:user-defined meta:name="OVERHEIDop.versieInformatie"/>
  </office:meta>
</office:document-meta>
</file>