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vloeren, plafonds, kozijnen en een aanbouw aan de achtergevel, Catharijnesingel 97, 3511GT Utrecht, GU-Z2026-0055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97, 3511GT Utrecht</text:p>
            <text:p text:style-name="common-al">GU-Z2026-0055614</text:p>
            <text:p text:style-name="common-al">Toelichting: het vervangen van vloeren, plafonds, kozijnen en een aanbouw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5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5614</meta:user-defined>
    <meta:user-defined meta:name="DCTERMS.abstract">Toelichting: het vervangen van vloeren, plafonds, kozijnen en een aanbouw aan de achtergevel</meta:user-defined>
    <dc:language>nl</dc:language>
    <meta:user-defined meta:name="OVERHEIDop.locatietype/OVERHEIDop.gebiedsmarkering">Vlak</meta:user-defined>
    <meta:user-defined meta:name="DC.title">Verleende Omgevingsvergunning, het vervangen van vloeren, plafonds, kozijnen en een aanbouw aan de achtergevel, Catharijnesingel 97, 3511GT Utrecht, GU-Z2026-0055614</meta:user-defined>
    <meta:user-defined meta:name="OVERHEIDop.datumEindeReactietermijn">2026-07-15</meta:user-defined>
    <meta:user-defined meta:name="OVERHEIDop.terinzageleggingBG">https://jeleefomgeving.nl/inzien/002220647/d3d0c99b-8569-4b32-9174-d886e84c39a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79</meta:user-defined>
    <meta:user-defined meta:name="OVERHEIDop.GmbID/DC.identifier">gmb-2026-266579</meta:user-defined>
    <meta:user-defined meta:name="OVERHEIDop.versieInformatie"/>
  </office:meta>
</office:document-meta>
</file>