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gevel van een kantoor  aan Verzoeklocatie 2026060300662, Nabij Vrijerslaantje, Nonnenpa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60300662, Nabij Vrijerslaantje, Nonnenpad, Loon op Zand,</text:span> het isoleren van de gevel van een kantoor  (0809Z2609376 ontvangen 03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5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93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isoleren van de gevel van een kantoor  aan Verzoeklocatie 2026060300662, Nabij Vrijerslaantje, Nonnenpad, Loon op Z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78</meta:user-defined>
    <meta:user-defined meta:name="OVERHEIDop.GmbID/DC.identifier">gmb-2026-266578</meta:user-defined>
    <meta:user-defined meta:name="OVERHEIDop.versieInformatie"/>
  </office:meta>
</office:document-meta>
</file>