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Eursinge 4, 7935AB Eursinge: het bouwen van twee bijgebouwen (OPA) (3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6-00000852 is verlengd.</text:p>
            <text:p text:style-name="last-al">Op 3 jun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6657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7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7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852</meta:user-defined>
    <meta:user-defined meta:name="DCTERMS.abstract">Betreft: Beschikking verlenging beslistermijn op locatie Eursinge 4, 7935AB Eursinge</meta:user-defined>
    <dc:language>nl</dc:language>
    <meta:user-defined meta:name="OVERHEIDop.locatietype/OVERHEIDop.gebiedsmarkering">Vlak</meta:user-defined>
    <meta:user-defined meta:name="DC.title">Verlenging beslistermijn, Eursinge 4, 7935AB Eursinge: het bouwen van twee bijgebouwen (OPA) (3 juni 2026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577</meta:user-defined>
    <meta:user-defined meta:name="OVERHEIDop.GmbID/DC.identifier">gmb-2026-266577</meta:user-defined>
    <meta:user-defined meta:name="OVERHEIDop.versieInformatie"/>
  </office:meta>
</office:document-meta>
</file>