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toestemming gelijkwaardige maatregel , Vastertlanden 1, 7542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2 juni 2026 hebben wij een aanvraag ontvangen voor aanvraag toestemming gelijkwaardige maatregel  op de locatie Vastertlanden 1, 7542 LL Enschede. De aanvraag is geregistreerd onder zaaknummer 0153Z2606-01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5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01</meta:user-defined>
    <dc:language>nl</dc:language>
    <meta:user-defined meta:name="OVERHEIDop.locatietype/OVERHEIDop.gebiedsmarkering">Punt</meta:user-defined>
    <meta:user-defined meta:name="DC.title">Kennisgeving ontvangst aanvraag aanvraag toestemming gelijkwaardige maatregel , Vastertlanden 1, 7542 LL Enschede</meta:user-defined>
    <meta:user-defined meta:name="DCTERMS.W3CDTF/DCTERMS.available">2026-06-10</meta:user-defined>
    <meta:user-defined meta:name="DCTERMS.W3CDTF/OVERHEIDop.jaargang">2026</meta:user-defined>
    <meta:user-defined meta:name="OVERHEIDop.publicationIssue">266575</meta:user-defined>
    <meta:user-defined meta:name="OVERHEIDop.GmbID/DC.identifier">gmb-2026-266575</meta:user-defined>
    <meta:user-defined meta:name="OVERHEIDop.versieInformatie"/>
  </office:meta>
</office:document-meta>
</file>