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an Dijkesingel ter hoogte van Nicoline Brouwerlaa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6 een aanvraag om een omgevingsvergunning ontvangen. Het gaat over het realiseren van een langzaamverkeersverbinding door middel van brug op de locatie Burgemeester van Dijkesingel ter hoogte van Nicoline Brouwerlaan in Gouda. De aanvraag is geregistreerd onder kenmerk 2026-0001402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5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026</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van Dijkesingel ter hoogte van Nicoline Brouwerlaan in Gouda</meta:user-defined>
    <meta:user-defined meta:name="DCTERMS.W3CDTF/DCTERMS.available">2026-06-05</meta:user-defined>
    <meta:user-defined meta:name="DCTERMS.W3CDTF/OVERHEIDop.jaargang">2026</meta:user-defined>
    <meta:user-defined meta:name="OVERHEIDop.publicationIssue">266574</meta:user-defined>
    <meta:user-defined meta:name="OVERHEIDop.GmbID/DC.identifier">gmb-2026-266574</meta:user-defined>
    <meta:user-defined meta:name="OVERHEIDop.versieInformatie"/>
  </office:meta>
</office:document-meta>
</file>