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nokverhoging en een opbouw op de bestaande aanbouw aan de achterzijde, Venneperweg 508 2144KL Beinsdorp, 039412938922, 20260117002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 januari 2026, het realiseren van een nokverhoging en een opbouw op de bestaande aanbouw aan de achterzijde, Venneperweg 508 2144KL Beins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38922</meta:user-defined>
    <meta:user-defined meta:name="DCTERMS.abstract">het realiseren van een nokverhoging en een opbouw op de bestaande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nokverhoging en een opbouw op de bestaande aanbouw aan de achterzijde, Venneperweg 508 2144KL Beinsdorp, 039412938922, 2026011700218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7</meta:user-defined>
    <meta:user-defined meta:name="OVERHEIDop.GmbID/DC.identifier">gmb-2026-26657</meta:user-defined>
    <meta:user-defined meta:name="OVERHEIDop.versieInformatie"/>
  </office:meta>
</office:document-meta>
</file>