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legalisatieverzoek vrijstelling objecten Raadhuisstraat 7, 1111BJ Diemen - het plaatsen van een steiger op de openbare weg van 11-05-2026 t/m 03-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 op de openbare weg van 11-05-2026 t/m 03-07-2026 (legalisatieverzoek) </text:p>
            <text:p text:style-name="common-al">
            <text:span text:style-name="nadrukvet">Locatie:</text:span> Raadhuisstraat 7, 1111BJ Diemen</text:p>
            <text:p text:style-name="common-al">
            <text:span text:style-name="nadrukvet">Kenmerk:</text:span> Z2026-00001430</text:p>
            <text:p text:style-name="common-al">
            <text:span text:style-name="nadrukvet">Ontvangstdatum:</text:span> 2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5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30</meta:user-defined>
    <meta:user-defined meta:name="DCTERMS.abstract">Aanvraag legalisatieverzoek vrijstelling objecten Raadhuisstraat 7, 1111BJ Diemen - het plaatsen van een steiger op de openbare weg van 11-05-2026 t/m 03-07-2026</meta:user-defined>
    <dc:language>nl</dc:language>
    <meta:user-defined meta:name="OVERHEIDop.locatietype/OVERHEIDop.gebiedsmarkering">Punt</meta:user-defined>
    <meta:user-defined meta:name="DC.title">Aanvraag legalisatieverzoek vrijstelling objecten Raadhuisstraat 7, 1111BJ Diemen - het plaatsen van een steiger op de openbare weg van 11-05-2026 t/m 03-07-2026</meta:user-defined>
    <meta:user-defined meta:name="DCTERMS.W3CDTF/DCTERMS.available">2026-06-05</meta:user-defined>
    <meta:user-defined meta:name="DCTERMS.W3CDTF/OVERHEIDop.jaargang">2026</meta:user-defined>
    <meta:user-defined meta:name="OVERHEIDop.publicationIssue">266567</meta:user-defined>
    <meta:user-defined meta:name="OVERHEIDop.GmbID/DC.identifier">gmb-2026-266567</meta:user-defined>
    <meta:user-defined meta:name="OVERHEIDop.versieInformatie"/>
  </office:meta>
</office:document-meta>
</file>