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-unit, Zandhofsestraat 15, 3572GA Utrecht, GU-Z2026-005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5, 3572GA Utrecht</text:p>
            <text:p text:style-name="common-al">GU-Z2026-0050412</text:p>
            <text:p text:style-name="common-al">Toelichting: het plaatsen van een buiten-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5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412</meta:user-defined>
    <meta:user-defined meta:name="DCTERMS.abstract">Toelichting: het plaatsen van een buiten-unit</meta:user-defined>
    <dc:language>nl</dc:language>
    <meta:user-defined meta:name="DC.title">Verleende Omgevingsvergunning, het plaatsen van een buiten-unit, Zandhofsestraat 15, 3572GA Utrecht, GU-Z2026-0050412</meta:user-defined>
    <meta:user-defined meta:name="OVERHEIDop.datumEindeReactietermijn">2026-07-15</meta:user-defined>
    <meta:user-defined meta:name="OVERHEIDop.terinzageleggingBG">https://jeleefomgeving.nl/inzien/002220647/288370a6-19fe-4464-9cb8-6797b1658871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42</meta:user-defined>
    <meta:user-defined meta:name="OVERHEIDop.publicationIssue">266566</meta:user-defined>
    <meta:user-defined meta:name="OVERHEIDop.GmbID/DC.identifier">gmb-2026-266566</meta:user-defined>
    <meta:user-defined meta:name="OVERHEIDop.versieInformatie"/>
  </office:meta>
</office:document-meta>
</file>