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ext:p text:style-name="single-kop-titel">Aanwijzingsbesluit Uitvoerende organisatie straattaxivervoer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 maart 2026 het Aanwijzingsbesluit Uitvoerende organisatie straattaxivervoer Breda 2025 hebben vastgesteld. </text:p>
            <text:p text:style-name="al"/>
            <text:p text:style-name="al">
            <text:span text:style-name="nadrukvet">Inwerkingtreding</text:span>
          </text:p>
            <text:p text:style-name="al">Het aanwijzingsbesluit wordt van kracht met ingang van de dag na deze bekendmaking.</text:p>
            <text:p text:style-name="al">Rechtsmiddelen</text:p>
            <text:p text:style-name="al"/>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Besluit van burgemeester en wethouders van de gemeente Breda tot vaststelling van het Aanwijzingsbesluit Uitvoerende organisatie straattaxivervoer Breda 2025</text:span>
          </text:p>
            <text:p text:style-name="al"/>
            <text:p text:style-name="al">Burgemeester en wethouders van Breda;</text:p>
            <text:p text:style-name="al"/>
            <text:p text:style-name="al">gelet op het bepaalde in hoofdstuk 3 van de Verordening Kwaliteitsbevordering Straattaxivervoer Breda 2025 en de artikelen 3 en 4 van de Nadere regels kwaliteitsbevordering straattaxivervoer Breda 2025; </text:p>
            <text:p text:style-name="al">overwegende dat:</text:p>
            <text:p text:style-name="al"/>
            <text:list text:style-name="id1-3-2-1-1-22">
              <text:list-item text:style-override="id1-3-2-1-1-22-1">
                <text:number>-</text:number>
                <text:p text:style-name="al">burgemeester en wethouders een of meer rechtspersonen kunnen aanwijzen voor de uitvoerende taken met betrekking tot straattaxivervoer; </text:p>
              </text:list-item>
              <text:list-item text:style-override="id1-3-2-1-1-22-2">
                <text:number>-</text:number>
                <text:p text:style-name="al">de eerder door burgemeester en wethouders opgerichte Stichting Kwaliteitstaxi Breda, eind 2025 ophoudt te bestaan;</text:p>
              </text:list-item>
            </text:list>
            <text:p text:style-name="al">besluiten vast te stellen:</text:p>
            <text:p text:style-name="al"/>
            <text:p text:style-name="al">
            <text:span text:style-name="nadrukvet">Aanwijzingsbesluit Uitvoerende organisatie straattaxivervoer Bred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uitvoerende organisatie in de zin van de Verordening kwaliteitsbevordering Straattaxivervoer Breda 2025 en de Nadere regels kwaliteitsbevordering straattaxivervoer Breda 2025 wordt TA Nederland B.V. (of haar rechtsopvolger) aangewezen als bedoeld in de Verordening Kwaliteitsbevordering Straattaxivervoer Breda 2025. </text:p>
          </text:section>
          <text:section text:name="artikel_id1-3-2-2-2" text:style-name="artikel">
            <text:p text:style-name="artikel_kop_titel"><text:span text:style-name="artikel_kop_label">Artikel</text:span> <text:span text:style-name="artikel_kop_nr">2</text:span> Intrekking aanwijzingsbesluit</text:p>
            <text:p text:style-name="al">Het Aanwijzingsbesluit toezichthouders Uitvoerende organisatie Breda 2021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Uitvoerende organisatie straattaxivervoer Breda 2025.</text:p>
          </text:section>
        </text:section>
        <text:section text:name="regeling-sluiting_id1-3-2-3" text:style-name="regeling-sluiting">
          <text:section text:name="ondertekening_id1-3-2-3-1">
            <text:p><text:span text:style-name="functie">Aldus vastgesteld in de vergadering van burgemeester en wethouders van Breda van 3 maart 2026. </text:span></text:p>
          </text:section>
          <text:section text:name="ondertekening_id1-3-2-3-2">
            <text:p><text:span text:style-name="functie"/></text:p>
            <text:p><text:span text:style-name="functie">, burgemeester, </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56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6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6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Onbekend</meta:user-defined>
    <meta:user-defined meta:name="DCTERMS.alternative">Aanwijzingsbesluit Uitvoerende organisatie straattaxivervoer Breda 2025</meta:user-defined>
    <dc:language>nl</dc:language>
    <meta:user-defined meta:name="OVERHEIDop.locatietype/OVERHEIDop.gebiedsmarkering">Gemeente</meta:user-defined>
    <meta:user-defined meta:name="DC.title">Aanwijzingsbesluit Uitvoerende organisatie straattaxivervoer Breda 2025</meta:user-defined>
    <meta:user-defined meta:name="DCTERMS.W3CDTF/DCTERMS.available">2026-06-05</meta:user-defined>
    <meta:user-defined meta:name="DCTERMS.W3CDTF/OVERHEIDop.jaargang">2026</meta:user-defined>
    <meta:user-defined meta:name="OVERHEIDop.publicationIssue">266565</meta:user-defined>
    <meta:user-defined meta:name="OVERHEIDop.betreftRegeling">CVDR762488_1</meta:user-defined>
    <meta:user-defined meta:name="OVERHEIDop.GmbID/DC.identifier">gmb-2026-266565</meta:user-defined>
    <meta:user-defined meta:name="xs:date/OVERHEIDop.startdatum">2026-06-06</meta:user-defined>
    <meta:user-defined meta:name="OVERHEIDop.versieInformatie"/>
  </office:meta>
</office:document-meta>
</file>