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kunststof kozijnen, van Suchtelensingel 40 7431AR Diepenveen, [Diepenveen A 6791] Diepenveen A 6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van Suchtelensingel 40 7431AR Diepenveen, [Diepenveen A 6791] Diepenveen A 6791 </text:p>
            <text:p text:style-name="common-al">
            <text:span text:style-name="nadrukvet">Zaakomschrijving:</text:span> het plaatsen van kunststof kozijnen</text:p>
            <text:p text:style-name="common-al">
            <text:span text:style-name="nadrukvet">Zaaknummer:</text:span> Z2026-000052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2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2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5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95</meta:user-defined>
    <meta:user-defined meta:name="DCTERMS.abstract">het plaatsen van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kunststof kozijnen, van Suchtelensingel 40 7431AR Diepenveen, [Diepenveen A 6791] Diepenveen A 679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62</meta:user-defined>
    <meta:user-defined meta:name="OVERHEIDop.GmbID/DC.identifier">gmb-2026-266562</meta:user-defined>
    <meta:user-defined meta:name="OVERHEIDop.versieInformatie"/>
  </office:meta>
</office:document-meta>
</file>