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vlaggenmast, bouwbord en reclamebord, Rozendaelseweg 30 8141ND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Rozendaelseweg 30 8141ND Heino</text:p>
            <text:p text:style-name="common-al">
            <text:span text:style-name="nadrukvet">Zaakomschrijving:</text:span> het plaatsen van een vlaggenmast, bouwbord en reclamebord</text:p>
            <text:p text:style-name="common-al">
            <text:span text:style-name="nadrukvet">Zaaknummer:</text:span> 0177ESUITE420882026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208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208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656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6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6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77ESUITE420882026</meta:user-defined>
    <meta:user-defined meta:name="DCTERMS.abstract">het plaatsen van een vlaggenmast, bouwbord en reclamebord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vlaggenmast, bouwbord en reclamebord, Rozendaelseweg 30 8141ND Heino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60</meta:user-defined>
    <meta:user-defined meta:name="OVERHEIDop.GmbID/DC.identifier">gmb-2026-266560</meta:user-defined>
    <meta:user-defined meta:name="OVERHEIDop.versieInformatie"/>
  </office:meta>
</office:document-meta>
</file>