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Johannes Vermeerstraat 1, 3601EK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Johannes Vermeerstraat 1, 3601EK Maarssen.</text:p>
            <text:p text:style-name="common-al">Datum besluit: 19 januari 2026</text:p>
            <text:p text:style-name="common-al">Zaaknummer: Z2025-00002384</text:p>
            <text:p text:style-name="common-al">U kunt bezwaar maken tot en met 2 maart 2026</text:p>
            <text:p text:style-name="common-al">
            <text:span text:style-name="nadrukvet">Inzien</text:span>
          </text:p>
            <text:p text:style-name="common-al">U kunt de documenten met zaaknummer Z2025-00002384 tot 2 maart 2026 inzien. Dit kan via de knop 'Bekijk documenten' aan de linkerkant van deze pagina, onder het kopje 'Extra informatie'. U kunt ook de link jeleefomgeving.nl/inzien/823214527/8c815747-48db-47c4-9f42-4b128c29b1a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5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5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84</meta:user-defined>
    <meta:user-defined meta:name="DCTERMS.abstract">Betreft: Beschikking op aanvraag op locatie Johannes Vermeerstraat 1, 3601E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Johannes Vermeerstraat 1, 3601EK Maarssen - het realiseren van een dakkapel aan de voorzijde van de woning</meta:user-defined>
    <meta:user-defined meta:name="OVERHEIDop.datumEindeReactietermijn">2026-03-02</meta:user-defined>
    <meta:user-defined meta:name="OVERHEIDop.terinzageleggingBG">https://jeleefomgeving.nl/inzien/823214527/8c815747-48db-47c4-9f42-4b128c29b1a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56</meta:user-defined>
    <meta:user-defined meta:name="OVERHEIDop.GmbID/DC.identifier">gmb-2026-26656</meta:user-defined>
    <meta:user-defined meta:name="OVERHEIDop.versieInformatie"/>
  </office:meta>
</office:document-meta>
</file>