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7836535ia7e62907-8cd1-432a-a63c-d1ada2e402f8.png" manifest:media-type="image/x-eps"/>
  <manifest:file-entry manifest:full-path="Pictures/Afbeelding1973353297i67247311-d4f6-4ee8-9862-b1250ad554eb.png" manifest:media-type="image/x-eps"/>
  <manifest:file-entry manifest:full-path="Pictures/Bord_E08cic93274af-86b0-4a47-998c-76cff57618d5.png" manifest:media-type="image/x-eps"/>
  <manifest:file-entry manifest:full-path="Pictures/Picture3i5d625859-8591-452d-9b62-99efdb5ee5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Fellinilaan 3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66856</text:p>
            <text:p text:style-name="al">Datum: 05-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ellinilaan 11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Fellinilaan 340, 1325 TX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ellinilaan 340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4.0056603773585mm"><draw:image xlink:href="Pictures/Afbeelding837836535ia7e62907-8cd1-432a-a63c-d1ada2e402f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4943396226415mm"><draw:image xlink:href="Pictures/Afbeelding1973353297i67247311-d4f6-4ee8-9862-b1250ad554e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c93274af-86b0-4a47-998c-76cff57618d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5d625859-8591-452d-9b62-99efdb5ee58d.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5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ellinilaan 3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6856 </meta:user-defined>
    <meta:user-defined meta:name="DCTERMS.abstract">In de buurt van Fellinilaan 3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ellinilaan 340 veranderen twee parkeerplaatsen in twee parkeerplaatsen bedoeld voor het opladen van elektrische auto’s</meta:user-defined>
    <meta:user-defined meta:name="DCTERMS.W3CDTF/DCTERMS.available">2026-06-05</meta:user-defined>
    <meta:user-defined meta:name="DCTERMS.W3CDTF/OVERHEIDop.jaargang">2026</meta:user-defined>
    <meta:user-defined meta:name="OVERHEIDop.publicationIssue">266558</meta:user-defined>
    <meta:user-defined meta:name="OVERHEIDop.GmbID/DC.identifier">gmb-2026-266558</meta:user-defined>
    <meta:user-defined meta:name="OVERHEIDop.versieInformatie"/>
  </office:meta>
</office:document-meta>
</file>