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ebruik van dieseltanks op locatie, aan Legeweg 1, 9649 EA Munt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Door ODG behandelde milieumelding verwerken te hebben ontvangen:</text:p>
            <text:p text:style-name="common-al">Legeweg 1, 9649 EA Muntendam, voor het gebruik van dieseltanks op locatie</text:p>
            <text:p text:style-name="common-al">De melding is geregistreerd onder kenmerk Z2026-001372</text:p>
            <text:p text:style-name="common-al">
            <text:span text:style-name="nadrukvet">Waarom publiceert de gemeente dit bericht? </text:span>
          </text:p>
            <text:p text:style-name="common-al">Met een Door ODG behandelde milieumelding verwerken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655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55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55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1372</meta:user-defined>
    <meta:user-defined meta:name="DCTERMS.abstract">Betreft: Melding op locatie Legeweg 1, 9649 EA Muntendam</meta:user-defined>
    <dc:language>nl</dc:language>
    <meta:user-defined meta:name="OVERHEIDop.locatietype/OVERHEIDop.gebiedsmarkering">Vlak</meta:user-defined>
    <meta:user-defined meta:name="DC.title">Melding voor het gebruik van dieseltanks op locatie, aan Legeweg 1, 9649 EA Muntendam</meta:user-defined>
    <meta:user-defined meta:name="DCTERMS.W3CDTF/DCTERMS.available">2026-06-05</meta:user-defined>
    <meta:user-defined meta:name="DCTERMS.W3CDTF/OVERHEIDop.jaargang">2026</meta:user-defined>
    <meta:user-defined meta:name="OVERHEIDop.publicationIssue">266556</meta:user-defined>
    <meta:user-defined meta:name="OVERHEIDop.GmbID/DC.identifier">gmb-2026-266556</meta:user-defined>
    <meta:user-defined meta:name="OVERHEIDop.versieInformatie"/>
  </office:meta>
</office:document-meta>
</file>