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wet Mobiel breken, Hoogstraat 8, Gilze (11462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Gilze en Rijen; gelet op artikel10.20 van het Omgevingsbesluit; maken bekend, dat bij hen op 1 juni 2026 de volgende melding in het kader van het Besluit bouwwerken leefomgeving is ingekomen:</text:p>
            <text:p text:style-name="common-al">-voor de locatie Hoogstraat 8, 5126 NR Gilze.</text:p>
            <text:p text:style-name="common-al"> De puinbreker zal in werking zijn in de periode week 27 tot en met week 34 van 2026, voor naar verwaching hoogstens 3 dagen.</text:p>
            <text:p text:style-name="common-al"/>
            <text:p text:style-name="last-al">Het Besluit bouwwerken leefomgeving bevat onder meer voorschriften ter beperking van geluids- en stofhinder. Het is niet mogelijk tegen deze kennisgeving bezwaar te maken. Deze dient slechts ter informatie. Wij vertrouwen erop u hiermee voldoende geinformeerd te hebb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t college van burgemeester en wethouders van de gemeente Gilze en Rij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66555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555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555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Gilze en Rij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Omgevingswet Mobiel breken, Hoogstraat 8, Gilze (1146224)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555</meta:user-defined>
    <meta:user-defined meta:name="OVERHEIDop.GmbID/DC.identifier">gmb-2026-266555</meta:user-defined>
    <meta:user-defined meta:name="OVERHEIDop.versieInformatie"/>
  </office:meta>
</office:document-meta>
</file>