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kantoorpand tot 9 woonunits voor de opvang van Oekraïense vluchtelingen (omgevingsplanactiviteit) aan de Geerenweg 4 3741R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kantoorpand tot 9 woonunits voor de opvang van Oekraïense vluchtelingen (omgevingsplanactiviteit) aan de Geerenweg 4 3741RS Baarn. Kenmerk 1389350 en datum besluit 16-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9350</meta:user-defined>
    <meta:user-defined meta:name="DCTERMS.abstract">het verbouwen van een kantoorpand tot 9 woonunits voor de opvang van Oekraïense vluchtelingen (omgevingsplanactiv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een kantoorpand tot 9 woonunits voor de opvang van Oekraïense vluchtelingen (omgevingsplanactiviteit) aan de Geerenweg 4 3741RS Baarn</meta:user-defined>
    <meta:user-defined meta:name="DCTERMS.W3CDTF/DCTERMS.available">2026-01-21</meta:user-defined>
    <meta:user-defined meta:name="DCTERMS.W3CDTF/OVERHEIDop.jaargang">2026</meta:user-defined>
    <meta:user-defined meta:name="OVERHEIDop.publicationIssue">26655</meta:user-defined>
    <meta:user-defined meta:name="OVERHEIDop.GmbID/DC.identifier">gmb-2026-26655</meta:user-defined>
    <meta:user-defined meta:name="OVERHEIDop.versieInformatie"/>
  </office:meta>
</office:document-meta>
</file>