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linkenborgerweg - Onnemaweg,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nieuwen van kabels en gasleidingen op de locatie nabij Klinkenborgerweg - Onnemaweg,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5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meta:user-defined meta:name="DCTERMS.abstract">het vernieuwen van kabels en gasleidingen, nabij Klinkenborgerweg - Onnemaweg, Kantens (15 juli 2026)</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nabij Klinkenborgerweg - Onnemaweg, Kantens</meta:user-defined>
    <meta:user-defined meta:name="DCTERMS.W3CDTF/DCTERMS.available">2026-06-05</meta:user-defined>
    <meta:user-defined meta:name="DCTERMS.W3CDTF/OVERHEIDop.jaargang">2026</meta:user-defined>
    <meta:user-defined meta:name="OVERHEIDop.publicationIssue">266549</meta:user-defined>
    <meta:user-defined meta:name="OVERHEIDop.GmbID/DC.identifier">gmb-2026-266549</meta:user-defined>
    <meta:user-defined meta:name="OVERHEIDop.versieInformatie"/>
  </office:meta>
</office:document-meta>
</file>