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uurtbarbecue op 15 augustus 2026 - aan de Dokter Mansholtweg 28-36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Westerkwartier een melding ontvangen voor activiteiten waarvoor geen vergunningplicht geldt op de locatie aan de Dokter Mansholtweg 28-36 in Tolbert. De melding is geregistreerd onder zaaknummer 202619164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5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6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een buurtbarbecue op 15 augustus 2026 - aan de Dokter Mansholtweg 28-36 in Tolbe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48</meta:user-defined>
    <meta:user-defined meta:name="OVERHEIDop.GmbID/DC.identifier">gmb-2026-266548</meta:user-defined>
    <meta:user-defined meta:name="OVERHEIDop.versieInformatie"/>
  </office:meta>
</office:document-meta>
</file>