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uitenunit op het dakterras op het perceel Koningin Beatrixplantsoen 40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unit op het dakterras op het perceel Koningin Beatrixplantsoen 40, 3818 ZB Amersfoort</text:span>
          </text:p>
            <text:p text:style-name="common-al">De Gemeente Amersfoort heeft op 20-05-2026 een aanvraag voor een omgevingsvergunning ontvangen voor het plaatsen van een buitenunit op het dakterras op het perceel Koningin Beatrixplantsoen 40, 3818 ZB Amersfoort, met kenmerk CLZ-000363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5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301</meta:user-defined>
    <dc:language>nl</dc:language>
    <meta:user-defined meta:name="OVERHEIDop.locatietype/OVERHEIDop.gebiedsmarkering">Punt</meta:user-defined>
    <meta:user-defined meta:name="DC.title">Ontvangen aanvraag omgevingsvergunning voor het plaatsen van een buitenunit op het dakterras op het perceel Koningin Beatrixplantsoen 40, 3818 ZB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42</meta:user-defined>
    <meta:user-defined meta:name="OVERHEIDop.GmbID/DC.identifier">gmb-2026-266542</meta:user-defined>
    <meta:user-defined meta:name="OVERHEIDop.versieInformatie"/>
  </office:meta>
</office:document-meta>
</file>