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gebouw aan Verzoeklocatie 2026060300139, achter Hoge Steenweg 11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60300139, achter Hoge Steenweg 115, Loon op Zand,</text:span> het realiseren van een bedrijfsgebouw (0809Z2609374 ontvangen 03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5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3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bedrijfsgebouw aan Verzoeklocatie 2026060300139, achter Hoge Steenweg 115, Loon op Z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41</meta:user-defined>
    <meta:user-defined meta:name="OVERHEIDop.GmbID/DC.identifier">gmb-2026-266541</meta:user-defined>
    <meta:user-defined meta:name="OVERHEIDop.versieInformatie"/>
  </office:meta>
</office:document-meta>
</file>