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De Roos van Dekamaweg 1 t/m De Roos van Dekamaweg 15 1061HR Amsterdam, Ferdinand Huyckstraat 6 t/m Ferdinand Huyckstraat 76 1061HW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nieuwen van de stalen gevelkozijnen naar nieuwe aluminium gevelkozijnen aan de gevels die grenzen aan de openbare ruimte </text:p>
            <text:p text:style-name="common-al">Besluit: verleend</text:p>
            <text:p text:style-name="common-al">Besluit verzonden op: 02-06-2026</text:p>
            <text:p text:style-name="common-al">Zaakadres: De Roos van Dekamaweg 1 1061HR Amsterdam, De Roos van Dekamaweg 3 1061HR Amsterdam, De Roos van Dekamaweg 5 1061HR Amsterdam, De Roos van Dekamaweg 7 1061HR Amsterdam, De Roos van Dekamaweg 11 1061HR Amsterdam, De Roos van Dekamaweg 13 1061HR Amsterdam, De Roos van Dekamaweg 15 1061HR Amsterdam, Ferdinand Huyckstraat 6 1061HW Amsterdam, Ferdinand Huyckstraat 8 1061HW Amsterdam, Ferdinand Huyckstraat 10 1061HW Amsterdam, Ferdinand Huyckstraat 12 1061HW Amsterdam, Ferdinand Huyckstraat 14 1061HW Amsterdam, Ferdinand Huyckstraat 16 1061HW Amsterdam, Ferdinand Huyckstraat 18 1061HW Amsterdam, Ferdinand Huyckstraat 20 1061HW Amsterdam, Ferdinand Huyckstraat 22 1061HW Amsterdam, Ferdinand Huyckstraat 24 1061HW Amsterdam, Ferdinand Huyckstraat 28 1061HW Amsterdam, Ferdinand Huyckstraat 30 1061HW Amsterdam, Ferdinand Huyckstraat 32 1061HW Amsterdam, Ferdinand Huyckstraat 34 1061HW Amsterdam, Ferdinand Huyckstraat 36 1061HW Amsterdam, Ferdinand Huyckstraat 38 1061HW Amsterdam, Ferdinand Huyckstraat 40 1061HW Amsterdam, Ferdinand Huyckstraat 42 1061HW Amsterdam, Ferdinand Huyckstraat 44 1061HW Amsterdam, Ferdinand Huyckstraat 46 1061HW Amsterdam, Ferdinand Huyckstraat 48 1061HW Amsterdam, Ferdinand Huyckstraat 50 1061HW Amsterdam, Ferdinand Huyckstraat 52 1061HW Amsterdam, Ferdinand Huyckstraat 54 1061HW Amsterdam, Ferdinand Huyckstraat 56 1061HW Amsterdam, Ferdinand Huyckstraat 58 1061HW Amsterdam, Ferdinand Huyckstraat 60 1061HW Amsterdam, Ferdinand Huyckstraat 62 1061HW Amsterdam, Ferdinand Huyckstraat 64 1061HW Amsterdam, Ferdinand Huyckstraat 66 1061HW Amsterdam, Ferdinand Huyckstraat 68 1061HW Amsterdam, Ferdinand Huyckstraat 70 1061HW Amsterdam, Ferdinand Huyckstraat 72 1061HW Amsterdam, Ferdinand Huyckstraat 74 1061HW Amsterdam, Ferdinand Huyckstraat 76 1061HW Amsterdam</text:p>
            <text:p text:style-name="common-al">Zaaknummer: Z2025-048884</text:p>
            <text:p text:style-name="common-al">DSO-nummer: 2025111700433</text:p>
            <text:p text:style-name="common-al">
            <text:span text:style-name="nadrukvet">Meer informatie</text:span>
          </text:p>
            <text:p text:style-name="common-al">Het besluit en bijbehorende stukken kunt u per e-mail ontvangen. Stuur een verzoek naar <text:a xlink:href="mailto:procesuitvoering.sdw@amsterdam.nl?Subject=Dossiernummer Z2025-048884" xlink:type="simple">procesuitvoering.sd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2-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653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3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3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8884</meta:user-defined>
    <meta:user-defined meta:name="DCTERMS.abstract">vernieuwen van de stalen gevelkozijnen naar nieuwe aluminium gevelkozijnen aan de gevels die grenzen aan de openbare ruimte en het vernieuwen 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De Roos van Dekamaweg 1 t/m De Roos van Dekamaweg 15 1061HR Amsterdam, Ferdinand Huyckstraat 6 t/m Ferdinand Huyckstraat 76 1061HW Amsterdam</meta:user-defined>
    <meta:user-defined meta:name="DCTERMS.W3CDTF/DCTERMS.available">2026-06-05</meta:user-defined>
    <meta:user-defined meta:name="DCTERMS.W3CDTF/OVERHEIDop.jaargang">2026</meta:user-defined>
    <meta:user-defined meta:name="OVERHEIDop.publicationIssue">266537</meta:user-defined>
    <meta:user-defined meta:name="OVERHEIDop.GmbID/DC.identifier">gmb-2026-266537</meta:user-defined>
    <meta:user-defined meta:name="OVERHEIDop.versieInformatie"/>
  </office:meta>
</office:document-meta>
</file>