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2 winkels naar 2 appartementen op de locatie Peulenstraat 218 en 222 te Hardinxveld-Giessendam zaaknummer 900365150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transformeren van 2 winkels naar 2 appartementen op de locatie Peulenstraat 218 en 22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665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ransformeren van 2 winkels naar 2 appartementen op de locatie Peulenstraat 218 en 222 te Hardinxveld-Giessendam zaaknummer 9003651501</meta:user-defined>
    <meta:user-defined meta:name="DCTERMS.W3CDTF/DCTERMS.available">2026-06-05</meta:user-defined>
    <meta:user-defined meta:name="DCTERMS.W3CDTF/OVERHEIDop.jaargang">2026</meta:user-defined>
    <meta:user-defined meta:name="OVERHEIDop.publicationIssue">266535</meta:user-defined>
    <meta:user-defined meta:name="OVERHEIDop.GmbID/DC.identifier">gmb-2026-266535</meta:user-defined>
    <meta:user-defined meta:name="OVERHEIDop.versieInformatie"/>
  </office:meta>
</office:document-meta>
</file>