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dakkapel op het voorgeveldakvlak van de woning, Poortstraat 91, 3572HG Utrecht, GU-Z2026-0047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91, 3572HG Utrecht</text:p>
            <text:p text:style-name="common-al">GU-Z2026-0047191</text:p>
            <text:p text:style-name="common-al">Toelichting: het bouwen van een dakopbouw en dakkapel op het voorgevel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5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191</meta:user-defined>
    <meta:user-defined meta:name="DCTERMS.abstract">Toelichting: het bouwen van een dakopbouw en dakkapel op het voorgeveldakvlak van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en dakkapel op het voorgeveldakvlak van de woning, Poortstraat 91, 3572HG Utrecht, GU-Z2026-0047191</meta:user-defined>
    <meta:user-defined meta:name="OVERHEIDop.datumEindeReactietermijn">2026-07-15</meta:user-defined>
    <meta:user-defined meta:name="OVERHEIDop.terinzageleggingBG">https://jeleefomgeving.nl/inzien/002220647/66d7ce3c-cadf-4a76-843e-7a114586b17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27</meta:user-defined>
    <meta:user-defined meta:name="OVERHEIDop.GmbID/DC.identifier">gmb-2026-266527</meta:user-defined>
    <meta:user-defined meta:name="OVERHEIDop.versieInformatie"/>
  </office:meta>
</office:document-meta>
</file>