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894f9e-be69-4b01-80f0-b5ab458705de.png" manifest:media-type="image/x-eps"/>
  <manifest:file-entry manifest:full-path="Pictures/Afbeelding2ib4fb3f25-4950-4408-8824-38571a6eeb8e.png" manifest:media-type="image/x-eps"/>
  <manifest:file-entry manifest:full-path="Pictures/Afbeelding3i12d4bfce-414e-416b-a53c-1c623cb26a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6-06-3 Mgr. van de Wetering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0712</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uni 2026</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Mgr. van de Weteringstraat </text:span>(ter hoogte van de zijkant van Nachtegaalstraat 62; wegvak tussen Kerkdwarsstraat en Nachtegaalstraat, aan linkerzijde van het wegvak)</text:p>
            <text:p text:style-name="common-al"/>
            <text:p text:style-name="common-al">Vaststellen: Parkeergelegenheid alleen bestemd voor het opladen van elektrische voertuigen (1 plek) (bord E8c, volgens bijlage I van het RVV 1990 met onderbord OB504L)</text:p>
            <text:p text:style-name="common-al"/>
            <text:p text:style-name="common-al">
            <draw:frame><draw:text-box><text:section text:name="plaatje_id1-3-2-2-1-83-1" text:style-name="plaatje">
              <text:p text:style-name="illustratie_id1-3-2-2-1-83-1-1"><draw:frame draw:style-name="illustratie_id1-3-2-2-1-83-1-1" text:anchor-type="paragraph" svg:width="20mm" svg:height="40.5mm"><draw:image xlink:href="Pictures/Afbeelding1i10894f9e-be69-4b01-80f0-b5ab458705de.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20mm" svg:height="60.4mm"><draw:image xlink:href="Pictures/Afbeelding2ib4fb3f25-4950-4408-8824-38571a6eeb8e.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20mm" svg:height="86.1mm"><draw:image xlink:href="Pictures/Afbeelding3i12d4bfce-414e-416b-a53c-1c623cb26a95.png" xlink:type="simple"/></draw:frame></text:p>
            </text:section></draw:text-box></draw:frame>
          </text:p>
            <text:p text:style-name="common-al"/>
            <text:p text:style-name="common-al">Utrecht,3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52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2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2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L) - Mgr. van de Weteringstraat (ter hoogte van de zijkant van Nachtegaalstraat 62; wegvak tussen Kerkdwarsstraat en Nachtegaalstraat, aan linkerzijde van het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0712</meta:user-defined>
    <meta:user-defined meta:name="OVERHEIDop.verkeersbordcode">E8c</meta:user-defined>
    <dc:language>nl</dc:language>
    <meta:user-defined meta:name="OVERHEIDop.locatietype/OVERHEIDop.gebiedsmarkering">Punt</meta:user-defined>
    <meta:user-defined meta:name="DC.title">2026-06-3 Mgr. van de Weteringstraat, Oost, Elektrische oplaadpaal, Verkeersmaatregelen Gemeente Utrecht</meta:user-defined>
    <meta:user-defined meta:name="DCTERMS.W3CDTF/DCTERMS.available">2026-06-05</meta:user-defined>
    <meta:user-defined meta:name="DCTERMS.W3CDTF/OVERHEIDop.jaargang">2026</meta:user-defined>
    <meta:user-defined meta:name="OVERHEIDop.publicationIssue">266521</meta:user-defined>
    <meta:user-defined meta:name="OVERHEIDop.GmbID/DC.identifier">gmb-2026-266521</meta:user-defined>
    <meta:user-defined meta:name="OVERHEIDop.versieInformatie"/>
  </office:meta>
</office:document-meta>
</file>