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N food &amp; events B.V. voor het schenken van zwak-alcoholhoudende dranken tijdens Houtmansplantsoen Concerten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ON food &amp; events B.V. mag zwak-alcoholische dranken schenken tijdens Houtmansplantsoen Concerten 2026 dat plaats vindt op de locatie Houtmansplantsoen.</text:p>
            <text:p text:style-name="common-al">De vergunning is verzonden op 03-06-2026. Het zaaknummer van de vergunning is 1689622.</text:p>
            <text:p text:style-name="common-al">Heeft u vragen of opmerkingen over dit besluit of wilt u deze inzien? Dan kunt u ons bellen op telefoonnummer 14 0182. Vraag naar Vergunningen en Veiligheid.</text:p>
            <text:p text:style-name="last-al">Als u het niet eens bent met het besluit kunt binnen 6 weken na 03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65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56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ON food &amp; events B.V. voor het schenken van zwak-alcoholhoudende dranken tijdens Houtmansplantsoen Concerten 2026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19</meta:user-defined>
    <meta:user-defined meta:name="OVERHEIDop.GmbID/DC.identifier">gmb-2026-266519</meta:user-defined>
    <meta:user-defined meta:name="OVERHEIDop.versieInformatie"/>
  </office:meta>
</office:document-meta>
</file>