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grond (start 4-6, grond uit Leusveld), Dierenseweg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Dierenseweg, Eerbeek</text:p>
            <text:p text:style-name="common-al">Voor: Melding mba regulier bodem - Toepassen grond (start 4-6, grond uit Leusveld)</text:p>
            <text:p text:style-name="common-al">zaakcode: ODV2026MAB01255</text:p>
            <text:p text:style-name="common-al">dso verzoeknummer: 202605070018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65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Toepassen grond (start 4-6, grond uit Leusveld), Dierenseweg, Eerb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15</meta:user-defined>
    <meta:user-defined meta:name="OVERHEIDop.GmbID/DC.identifier">gmb-2026-266515</meta:user-defined>
    <meta:user-defined meta:name="OVERHEIDop.versieInformatie"/>
  </office:meta>
</office:document-meta>
</file>