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bouwkeet (kavel K3), Natuursteenweg 7 i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tijdelijk plaatsen van een bouwkeet (kavel K3) op de locatie Natuursteenweg 7 i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80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 juni 2026. De gemeente Hendrik-Ido-Ambacht neemt daarover uiterlijk 27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651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1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1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4</meta:user-defined>
    <meta:user-defined meta:name="DCTERMS.abstract">Betreft: Aanvraag op locatie Natuursteenweg 7 in Hendrik-Ido-Ambacht</meta:user-defined>
    <dc:language>nl</dc:language>
    <meta:user-defined meta:name="OVERHEIDop.locatietype/OVERHEIDop.gebiedsmarkering">Vlak</meta:user-defined>
    <meta:user-defined meta:name="DC.title">Aanvraag vergunning voor het tijdelijk plaatsen van een bouwkeet (kavel K3), Natuursteenweg 7 in Hendrik-Ido-Ambach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11</meta:user-defined>
    <meta:user-defined meta:name="OVERHEIDop.GmbID/DC.identifier">gmb-2026-266511</meta:user-defined>
    <meta:user-defined meta:name="OVERHEIDop.versieInformatie"/>
  </office:meta>
</office:document-meta>
</file>