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a3557b-afb8-4bf2-bffd-0f20b1dd6803.png" manifest:media-type="image/x-eps"/>
  <manifest:file-entry manifest:full-path="Pictures/Afbeelding2ifa058f97-be93-49d6-8895-e3af46f3d4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6-3 Molenwerfsteeg,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618</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Molenwerfsteeg </text:span>(ter hoogte van de zijkant van Zwartewater 9a; wegvak tussen Molenwerfhof en Zwartewater) </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a8a3557b-afb8-4bf2-bffd-0f20b1dd6803.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20mm" svg:height="131.7mm"><draw:image xlink:href="Pictures/Afbeelding2ifa058f97-be93-49d6-8895-e3af46f3d4b2.png" xlink:type="simple"/></draw:frame></text:p>
            </text:section></draw:text-box></draw:frame>
          </text:p>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5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Molenwerfsteeg (ter hoogte van de zijkant van Zwartewater 9a; wegvak tussen Molenwerfhof en Zwart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618</meta:user-defined>
    <meta:user-defined meta:name="OVERHEIDop.verkeersbordcode">E8c</meta:user-defined>
    <dc:language>nl</dc:language>
    <meta:user-defined meta:name="OVERHEIDop.locatietype/OVERHEIDop.gebiedsmarkering">Punt</meta:user-defined>
    <meta:user-defined meta:name="DC.title">2026-06-3 Molenwerfsteeg, Noordoost,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510</meta:user-defined>
    <meta:user-defined meta:name="OVERHEIDop.GmbID/DC.identifier">gmb-2026-266510</meta:user-defined>
    <meta:user-defined meta:name="OVERHEIDop.versieInformatie"/>
  </office:meta>
</office:document-meta>
</file>