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Spechtenkamp 102, 3607KE Maarssen - het realiseren van een veranda achterin de tuin bij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pechtenkamp 102, 3607KE Maarssen</text:p>
            <text:p text:style-name="common-al">Zaakomschrijving: het realiseren van een veranda achterin de tuin bij woning</text:p>
            <text:p text:style-name="common-al">Zaaknummer: Z2025-00002367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3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65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7</meta:user-defined>
    <meta:user-defined meta:name="DCTERMS.abstract">Betreft: Beschikking verlenging beslistermijn op locatie Spechtenkamp 102, 3607KE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Spechtenkamp 102, 3607KE Maarssen - het realiseren van een veranda achterin de tuin bij wo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51</meta:user-defined>
    <meta:user-defined meta:name="OVERHEIDop.GmbID/DC.identifier">gmb-2026-26651</meta:user-defined>
    <meta:user-defined meta:name="OVERHEIDop.versieInformatie"/>
  </office:meta>
</office:document-meta>
</file>